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fietsenstalling, Geestakker 544 5625XL Eindhoven, Geestakker 2 5625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13</text:p>
            <text:p text:style-name="common-al">Omschrijving: plaatsen van een fietsenstalling</text:p>
            <text:p text:style-name="common-al">Adres: Geestakker 544 5625XL Eindhoven, Geestakker 2 5625XA Eindhoven</text:p>
            <text:p text:style-name="common-al">Soort aanvraag: Bouwen, Buitenplanse kleine afwijking</text:p>
            <text:p text:style-name="common-al">Besluit: Verleend</text:p>
            <text:p text:style-name="common-al">Besluitdatum: 0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13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een fietsenstalling, Geestakker 544 5625XL Eindhoven, Geestakker 2 5625XA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65</meta:user-defined>
    <meta:user-defined meta:name="OVERHEIDop.GmbID/DC.identifier">gmb-2023-5865</meta:user-defined>
    <meta:user-defined meta:name="OVERHEIDop.versieInformatie"/>
  </office:meta>
</office:document-meta>
</file>