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Wet geluidhinder Ontwerpbesluit hogere grenswaarden (Westsingel 1 te Venray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stsingel 1 te Venray, het wijzigen van het bestemmingsplan]</text:p>
            <text:p text:style-name="common-al">U kunt de desbetreffende stukken van 10 ferbuari 2023 t/m 24 maart 2023 (zes weken) <text:span text:style-name="nadrukvet">inzien</text:span>. Het is noodzakelijk hiervoor een afspraak te maken. Tijdens de inzagetermijn kunt u een gemotiveerde <text:span text:style-name="nadrukcur">schriftelijke </text:span><text:span text:style-name="nadrukvet">zienswijze </text:span>indienen bij Burgemeester en Wethouders. Op verzoek kunt u ook een <text:span text:style-name="nadrukcur">mondelinge </text:span>zienswijze indienen. U wordt dan uitgenodigd voor een gesprek. Van de mondelinge zienswijze wordt een verslag gemaak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64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[Wet geluidhinder Ontwerpbesluit hogere grenswaarden (Westsingel 1 te Venray)]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41</meta:user-defined>
    <meta:user-defined meta:name="OVERHEIDop.GmbID/DC.identifier">gmb-2023-58641</meta:user-defined>
    <meta:user-defined meta:name="OVERHEIDop.versieInformatie"/>
  </office:meta>
</office:document-meta>
</file>