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 carbidschieten Krimpen aan den IJssel</text:p>
      <text:section text:name="regeling_id1-3-2" text:style-name="regeling">
        <text:section text:name="aanhef_id1-3-2-1" text:style-name="aanhef">
          <text:section text:name="preambule_id1-3-2-1-1" text:style-name="preambule">
            <text:p text:style-name="al">Het college van burgemeester en wethouders van Krimpen aan den IJssel overweegt het volgende:</text:p>
            <text:p text:style-name="al"/>
            <text:list text:style-name="id1-3-2-1-1-3">
              <text:list-item text:style-override="id1-3-2-1-1-3-1">
                <text:number>-</text:number>
                <text:p text:style-name="al">dat de raad in artikel 2.64d tweede lid van de Algemene Plaatselijke Verordening Krimpen aan den IJssel 2018 heeft bepaald, dat het verbod op – kort gezegd – carbidschieten zoals opgenomen in artikel 2.64d, eerste lid niet geldt op door het college aangewezen plaatsen binnen Krimpen aan den IJssel;</text:p>
              </text:list-item>
              <text:list-item text:style-override="id1-3-2-1-1-3-2">
                <text:number>-</text:number>
                <text:p text:style-name="al">dat met het aanwijzen van locatie en tijdvak en het vaststellen van een minimumleeftijd duidelijkheid wordt gegeven waar, wanneer en voor wie het carbidschieten is toegestaan;</text:p>
              </text:list-item>
              <text:list-item text:style-override="id1-3-2-1-1-3-3">
                <text:number>-</text:number>
                <text:p text:style-name="al">dat de aangewezen locatie, het tijdvak en de vastgestelde minimumleeftijd zijn bepaald met inachtneming van het belang van het beschermen van de openbare orde, openbare veiligheid, de volksgezondheid en het milieu;</text:p>
              </text:list-item>
              <text:list-item text:style-override="id1-3-2-1-1-3-4">
                <text:number>-</text:number>
                <text:p text:style-name="al">dat de aangewezen locatie zodanig is gekozen dat zij voor zowel gebruikers als hulpdiensten goed bereikbaar is;</text:p>
              </text:list-item>
            </text:list>
            <text:p text:style-name="al">Het college besluit daarom:</text:p>
          </text:section>
        </text:section>
        <text:section text:name="regeling-tekst_id1-3-2-2" text:style-name="regeling-tekst">
          <text:section text:name="artikel_id1-3-2-2-1" text:style-name="artikel">
            <text:p text:style-name="artikel_kop_titel"><text:span text:style-name="artikel_kop_label"/> </text:p>
            <text:p text:style-name="al">I.</text:p>
            <text:p text:style-name="al"/>
            <text:p text:style-name="al">het volgende gebied binnen Krimpen aan den IJssel aan te wijzen, waar, na ontheffing van het college, carbidschieten mag worden uitgevoerd, geldend voor een door het college gesteld tijdvak en minimumleeftijd.</text:p>
            <text:p text:style-name="al"/>
            <text:list text:style-name="id1-3-2-2-1-6">
              <text:list-item text:style-override="id1-3-2-2-1-6-1">
                <text:number>a.</text:number>
                <text:p text:style-name="al">het Zwaneneiland</text:p>
              </text:list-item>
            </text:list>
            <text:p text:style-name="al">II.</text:p>
            <text:p text:style-name="al"/>
            <text:p text:style-name="al">het volgende tijdvak aan te wijzen, waarbinnen, na ontheffing van het college, carbidschieten mag worden uitgevoerd, geldend voor de door het college aangewezen gebied en zoals gesteld in het Vuurwerkbesluit.</text:p>
            <text:p text:style-name="al"/>
            <text:list text:style-name="id1-3-2-2-1-11">
              <text:list-item text:style-override="id1-3-2-2-1-11-1">
                <text:number>a.</text:number>
                <text:p text:style-name="al">31 december van 18.00 tot 1 januari 02.00 uur van het daarop volgende jaar</text:p>
              </text:list-item>
            </text:list>
            <text:p text:style-name="al">III.</text:p>
            <text:p text:style-name="al"/>
            <text:p text:style-name="al">de volgende minimumleeftijd vast te stellen, vanaf welke leeftijd, na ontheffing van het college, carbidschieten mag worden uitgevoerd, geldend voor het door het college aangewezen gebied en tijdvak.</text:p>
            <text:p text:style-name="al"/>
            <text:list text:style-name="id1-3-2-2-1-16">
              <text:list-item text:style-override="id1-3-2-2-1-16-1">
                <text:number>a.</text:number>
                <text:p text:style-name="al">18 jaar</text:p>
              </text:list-item>
            </text:list>
            <text:p text:style-name="al">IV.</text:p>
            <text:p text:style-name="al"/>
            <text:p text:style-name="al">dit besluit bekend te maken door publicatie in de plaatselijke krant en op de gemeentelijke website. </text:p>
            <text:p text:style-name="al"/>
            <text:p text:style-name="al">V.</text:p>
            <text:p text:style-name="al"/>
            <text:p text:style-name="al">Deze beleidsregel treedt in werking op de dag na bekendmaking.</text:p>
          </text:section>
        </text:section>
        <text:section text:name="regeling-sluiting_id1-3-2-3" text:style-name="regeling-sluiting">
          <text:section text:name="ondertekening_id1-3-2-3-1">
            <text:p><text:span text:style-name="functie">Aldus vastgesteld te Krimpen aan den IJssel op 19 november 2019.</text:span></text:p>
          </text:section>
          <text:section text:name="ondertekening_id1-3-2-3-2">
            <text:p><text:span text:style-name="functie"/></text:p>
            <text:p><text:span text:style-name="functie">Namens het college van burgemeester en wethouders van Krimpen aan den IJssel,</text:span></text:p>
          </text:section>
          <text:section text:name="ondertekening_id1-3-2-3-3">
            <text:p><text:span text:style-name="functie"/></text:p>
            <text:p><text:span text:style-name="functie">Mr. A. Boele </text:span></text:p>
            <text:p><text:span text:style-name="functie">Gemeentesecretaris </text:span></text:p>
          </text:section>
          <text:section text:name="ondertekening_id1-3-2-3-4">
            <text:p><text:span text:style-name="functie"/></text:p>
            <text:p><text:span text:style-name="functie">M.W. Vroom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863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3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3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DC.source">Algemene plaatselijke verordening Krimpen aan den IJssel 2020]|[https://lokaleregelgeving.overheid.nl/CVDR645302/1</meta:user-defined>
    <meta:user-defined meta:name="DCTERMS.alternative">Beleidsregel carbidschieten Krimpen aan den IJssel</meta:user-defined>
    <dc:language>nl</dc:language>
    <meta:user-defined meta:name="OVERHEIDop.locatietype/OVERHEIDop.gebiedsmarkering">Gemeente</meta:user-defined>
    <meta:user-defined meta:name="DC.title">Beleidsregel carbidschieten Krimpen aan den IJssel</meta:user-defined>
    <meta:user-defined meta:name="DCTERMS.W3CDTF/DCTERMS.available">2023-02-09</meta:user-defined>
    <meta:user-defined meta:name="DCTERMS.W3CDTF/OVERHEIDop.jaargang">2023</meta:user-defined>
    <meta:user-defined meta:name="OVERHEIDop.publicationIssue">58638</meta:user-defined>
    <meta:user-defined meta:name="OVERHEIDop.betreftRegeling">CVDR692125_1</meta:user-defined>
    <meta:user-defined meta:name="xs:date/OVERHEIDop.startdatum">2023-02-10</meta:user-defined>
    <meta:user-defined meta:name="OVERHEIDop.GmbID/DC.identifier">gmb-2023-58638</meta:user-defined>
    <meta:user-defined meta:name="OVERHEIDop.versieInformatie"/>
  </office:meta>
</office:document-meta>
</file>