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bijgebouw aan Benedenweg 10A, 1834 AH Sint Pancras</text:span>
          </text:p>
            <text:p text:style-name="common-al">De gemeente Dijk en Waard heeft een omgevingsvergunning verleend. De gemeente geeft hiermee toestemming voor het verbouwen van een bijgebouw aan Benedenweg 10A, 1834 AH Sint Pancra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publicatiedatum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575 5555.</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863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3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3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28880</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09</meta:user-defined>
    <meta:user-defined meta:name="DCTERMS.W3CDTF/OVERHEIDop.jaargang">2023</meta:user-defined>
    <meta:user-defined meta:name="OVERHEIDop.publicationIssue">58635</meta:user-defined>
    <meta:user-defined meta:name="OVERHEIDop.GmbID/DC.identifier">gmb-2023-58635</meta:user-defined>
    <meta:user-defined meta:name="OVERHEIDop.versieInformatie"/>
  </office:meta>
</office:document-meta>
</file>