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71149, Gussekuulke 34, 5962BC Melders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71149</text:p>
            <text:p text:style-name="common-al">De omschrijving van de zaak:bouwen van nieuwe woning</text:p>
            <text:p text:style-name="common-al">De ontvangstdatum van de zaak:22 december 2022</text:p>
            <text:p text:style-name="common-al">De globale locatie:Gussekuulke 34, 5962BC Melderslo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  <text:list-item text:style-override="id1-3-2-1-1-9-2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7 februari 2023</text:p>
            <text:p text:style-name="common-al">De startdatum inzagetermijn:8 februari 2023</text:p>
            <text:p text:style-name="common-al">De startdatum bezwaartermijn:8 februari 2023</text:p>
            <text:p text:style-name="common-al">De startdatum beroeptermijn:8 februari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863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3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3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ussekuulke 34, 5962BC Melderslo</meta:user-defined>
    <dc:language>nl</dc:language>
    <meta:user-defined meta:name="OVERHEIDop.locatietype/OVERHEIDop.gebiedsmarkering">Vlak</meta:user-defined>
    <meta:user-defined meta:name="DC.title">Kennisgeving termijnverlenging 2022-071149, Gussekuulke 34, 5962BC Melderslo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633</meta:user-defined>
    <meta:user-defined meta:name="OVERHEIDop.GmbID/DC.identifier">gmb-2023-58633</meta:user-defined>
    <meta:user-defined meta:name="OVERHEIDop.versieInformatie"/>
  </office:meta>
</office:document-meta>
</file>