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2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omgevingsvergunning voor het verbouwen en uitbreiden van het woonhuis op de locatie Langstraat 25 te Deurne. De zaak is geregistreerd onder nummer HZ-2023-000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8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863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straat 25 te Deurne</meta:user-defined>
    <meta:user-defined meta:name="DCTERMS.W3CDTF/DCTERMS.available">2023-02-09</meta:user-defined>
    <meta:user-defined meta:name="DCTERMS.W3CDTF/OVERHEIDop.jaargang">2023</meta:user-defined>
    <meta:user-defined meta:name="OVERHEIDop.externeBijlage">Aanvraag (publiceerbaar)|exb-2023-6570</meta:user-defined>
    <meta:user-defined meta:name="OVERHEIDop.externeBijlage">Scan omgevingsvergunning HZ-2023-0002 (publicee...|exb-2023-6571</meta:user-defined>
    <meta:user-defined meta:name="OVERHEIDop.publicationIssue">58632</meta:user-defined>
    <meta:user-defined meta:name="OVERHEIDop.GmbID/DC.identifier">gmb-2023-58632</meta:user-defined>
    <meta:user-defined meta:name="OVERHEIDop.versieInformatie"/>
  </office:meta>
</office:document-meta>
</file>