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Parklaan 1B, 6006 NT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n het kader van het activiteitenbesluit is ontvangen voor de locatie Parklaan 1B, 6006 NT Weert.</text:p>
            <text:p text:style-name="common-al">De melding is geregistreerd onder zaaknummer Z2023-00000105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863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63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Parklaan 1B, 6006 NT Weert</meta:user-defined>
    <dc:language>nl</dc:language>
    <meta:user-defined meta:name="OVERHEIDop.locatietype/OVERHEIDop.gebiedsmarkering">Punt</meta:user-defined>
    <meta:user-defined meta:name="DC.title">Melding activiteitenbesluit, Parklaan 1B, 6006 NT Wee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630</meta:user-defined>
    <meta:user-defined meta:name="OVERHEIDop.GmbID/DC.identifier">gmb-2023-58630</meta:user-defined>
    <meta:user-defined meta:name="OVERHEIDop.versieInformatie"/>
  </office:meta>
</office:document-meta>
</file>