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2022-02363 voor een omgevingsvergunning op locatie Donkervoortlaan 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het pand ten behoeve van het toevoegen van een kantoor voor verhuur en toevoegen van een huisnumm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62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2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nkervoortlaan 14 in Oud-Beijerla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27</meta:user-defined>
    <meta:user-defined meta:name="OVERHEIDop.GmbID/DC.identifier">gmb-2023-58627</meta:user-defined>
    <meta:user-defined meta:name="OVERHEIDop.versieInformatie"/>
  </office:meta>
</office:document-meta>
</file>