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24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9 december 2022</text:p>
            <text:p text:style-name="common-al">het wijzigen van een agrarisch bedrijfsinrichting  en het gebruiken voor opsla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Meerstraat 24, 5473V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Meerstraat 24, 5473VX Heeswijk-Dinth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5862</meta:user-defined>
    <meta:user-defined meta:name="OVERHEIDop.GmbID/DC.identifier">gmb-2023-5862</meta:user-defined>
    <meta:user-defined meta:name="OVERHEIDop.versieInformatie"/>
  </office:meta>
</office:document-meta>
</file>