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ommerscamp 7 5721L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, 30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861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913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sten - aanvraag omgevingsvergunning, Sommerscamp 7 5721LV As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19</meta:user-defined>
    <meta:user-defined meta:name="OVERHEIDop.GmbID/DC.identifier">gmb-2023-58619</meta:user-defined>
    <meta:user-defined meta:name="OVERHEIDop.versieInformatie"/>
  </office:meta>
</office:document-meta>
</file>