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Tolweg 9, 7991 TD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dakkapel en realiseren carport, verlenging beslistermijn, verzenddatum 06-02-2023, zaaknummer 2022-21775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861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1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1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Tolweg 9, 7991 TD,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618</meta:user-defined>
    <meta:user-defined meta:name="OVERHEIDop.GmbID/DC.identifier">gmb-2023-58618</meta:user-defined>
    <meta:user-defined meta:name="OVERHEIDop.versieInformatie"/>
  </office:meta>
</office:document-meta>
</file>