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en van 5 woningen, Tjalkstraat 23 5616KB Eindhoven, Tjalkstraat 21 5616KB Eindhoven, Tjalkstraat 19 5616KB Eindhoven, Klipperstraat 6A 5616KA Eindhoven, Klipperstraat 2 5616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53</text:p>
            <text:p text:style-name="common-al">Omschrijving: verduurzamen van 5 woningen</text:p>
            <text:p text:style-name="common-al">Adres: Tjalkstraat 23 5616KB Eindhoven, Tjalkstraat 21 5616KB Eindhoven, Tjalkstraat 19 5616KB Eindhoven, Klipperstraat 6A 5616KA Eindhoven, Klipperstraat 2 5616KA Eindhoven</text:p>
            <text:p text:style-name="common-al">Soort aanvraag: Bouwen</text:p>
            <text:p text:style-name="common-al">Besluit: Verleen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1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3</meta:user-defined>
    <meta:user-defined meta:name="DCTERMS.abstract">verduurzamen van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duurzamen van 5 woningen, Tjalkstraat 23 5616KB Eindhoven, Tjalkstraat 21 5616KB Eindhoven, Tjalkstraat 19 5616KB Eindhoven, Klipperstraat 6A 5616KA Eindhoven, Klipperstraat 2 5616KA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16</meta:user-defined>
    <meta:user-defined meta:name="OVERHEIDop.GmbID/DC.identifier">gmb-2023-58616</meta:user-defined>
    <meta:user-defined meta:name="OVERHEIDop.versieInformatie"/>
  </office:meta>
</office:document-meta>
</file>