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indercarnaval op zaterdag 18 februari en zondag 19 februari van 13.00 uur tot 17.00 uur op het Horecaplein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Horecaplein Geldrop</text:p>
            <text:p text:style-name="common-al">Verzenddatum besluit : 30 januari 2023</text:p>
            <text:p text:style-name="common-al">Omschrijving : Kindercarnaval op zaterdag 18 februari en zondag 19 februari van 13.00 uur tot 17.00 uur. </text:p>
            <text:p text:style-name="common-al">Zaaknummer : 1455324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8608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60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60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 1455324</meta:user-defined>
    <dc:language>nl</dc:language>
    <meta:user-defined meta:name="OVERHEIDop.locatietype/OVERHEIDop.gebiedsmarkering">Gemeente</meta:user-defined>
    <meta:user-defined meta:name="DC.title">Toestemming voor de Kindercarnaval op zaterdag 18 februari en zondag 19 februari van 13.00 uur tot 17.00 uur op het Horecaplein te Geldrop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608</meta:user-defined>
    <meta:user-defined meta:name="OVERHEIDop.GmbID/DC.identifier">gmb-2023-58608</meta:user-defined>
    <meta:user-defined meta:name="OVERHEIDop.versieInformatie"/>
  </office:meta>
</office:document-meta>
</file>