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Loet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eft de gemeente een aanvraag ontvangen voor een evenementenvergunning voor Dekker Halve Natuurmarathon op 19-03-2023 start de Loet Lekkerkerk en een deel Krimpenerwaard. De aanvraag is geregistreerd onder zaaknummer SXO-2023021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860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0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0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Dekker halve Natuurmarathon</meta:user-defined>
    <dc:language>nl</dc:language>
    <meta:user-defined meta:name="OVERHEIDop.locatietype/OVERHEIDop.gebiedsmarkering">Punt</meta:user-defined>
    <meta:user-defined meta:name="DC.title">Kennisgeving ontvangst aanvraag evenementenvergunning, de Loet Lekkerker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605</meta:user-defined>
    <meta:user-defined meta:name="OVERHEIDop.GmbID/DC.identifier">gmb-2023-58605</meta:user-defined>
    <meta:user-defined meta:name="OVERHEIDop.versieInformatie"/>
  </office:meta>
</office:document-meta>
</file>