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oirlesedijk 14, 5081 N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tijdelijk afwijken van de functie van het bijgebouw, Goirlesedijk 14, 5081 ND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oirlesedijk 14, 5081 ND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tijdelijk afwijken van de functie van het bijge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2-0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285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859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9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9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2855</meta:user-defined>
    <dc:language>nl</dc:language>
    <meta:user-defined meta:name="OVERHEIDop.locatietype/OVERHEIDop.gebiedsmarkering">Punt</meta:user-defined>
    <meta:user-defined meta:name="DC.title">Ingekomen aanvraag omgevingsvergunning Goirlesedijk 14, 5081 ND Hilvarenbeek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597</meta:user-defined>
    <meta:user-defined meta:name="OVERHEIDop.GmbID/DC.identifier">gmb-2023-58597</meta:user-defined>
    <meta:user-defined meta:name="OVERHEIDop.versieInformatie"/>
  </office:meta>
</office:document-meta>
</file>