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Wegenverkeerswet diverse straten te Zevenaar: ontheffing voor het rijden van een carnavalswagen op zondag 12 februari 2023 van 16.00 tot 20.00 uur en op woensdag 22 februari 2023 van 10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HZ_WVW-2023-0140 voor een ontheffing wegenverkeerswet op locatie diverse straten te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59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Wegenverkeerswet diverse straten te Zevenaar: ontheffing voor het rijden van een carnavalswagen op zondag 12 februari 2023 van 16.00 tot 20.00 uur en op woensdag 22 februari 2023 van 10.00 tot 19.00 uu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95</meta:user-defined>
    <meta:user-defined meta:name="OVERHEIDop.GmbID/DC.identifier">gmb-2023-58595</meta:user-defined>
    <meta:user-defined meta:name="OVERHEIDop.versieInformatie"/>
  </office:meta>
</office:document-meta>
</file>