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297, Binnenlandse Baan 4, 2991EA Barendrecht,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mgevingsvergunning ontvangen voor het plaatsen van een reclamebord locatie Binnenlandse Baan 4, 2991EA Barendrecht. De aanvraag is geregistreerd onder zaaknummer 2023-000297.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859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9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9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Binnenlandse Baan 4, 2991EA Barendrecht</meta:user-defined>
    <dc:language>nl</dc:language>
    <meta:user-defined meta:name="OVERHEIDop.locatietype/OVERHEIDop.gebiedsmarkering">Punt</meta:user-defined>
    <meta:user-defined meta:name="DC.title">Kennisgeving aanvraag Omgevingsvergunning 2023-000297, Binnenlandse Baan 4, 2991EA Barendrecht, het plaatsen van een reclamebord</meta:user-defined>
    <meta:user-defined meta:name="DCTERMS.W3CDTF/DCTERMS.available">2023-02-09</meta:user-defined>
    <meta:user-defined meta:name="DCTERMS.W3CDTF/OVERHEIDop.jaargang">2023</meta:user-defined>
    <meta:user-defined meta:name="OVERHEIDop.publicationIssue">58593</meta:user-defined>
    <meta:user-defined meta:name="OVERHEIDop.GmbID/DC.identifier">gmb-2023-58593</meta:user-defined>
    <meta:user-defined meta:name="OVERHEIDop.versieInformatie"/>
  </office:meta>
</office:document-meta>
</file>