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4 zonnepanelen aan Standaardplein 3 5688B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14 zonnepanelen aan Standaardplein 3 5688BK Oirschot. Het kenmerk van de gemeente voor deze zaak is 08233681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6811</meta:user-defined>
    <meta:user-defined meta:name="DCTERMS.abstract">plaatsen van 14 zonnepanelen</meta:user-defined>
    <dc:language>nl</dc:language>
    <meta:user-defined meta:name="OVERHEIDop.locatietype/OVERHEIDop.gebiedsmarkering">Punt</meta:user-defined>
    <meta:user-defined meta:name="DC.title">Aanvraag vergunning voor het plaatsen van 14 zonnepanelen aan Standaardplein 3 5688BK Oirscho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59</meta:user-defined>
    <meta:user-defined meta:name="OVERHEIDop.GmbID/DC.identifier">gmb-2023-5859</meta:user-defined>
    <meta:user-defined meta:name="OVERHEIDop.versieInformatie"/>
  </office:meta>
</office:document-meta>
</file>