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, Centrum - Flora - Keizerslanden - Winkelcentrum Borgele - Winkelcentrum Vijfhoek te Deventer (31518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SP Deventer ontvangen voor een ontheffing flyeren op 18 februari 2023 plaatsvindend bij  Centrum - Flora - Keizerslanden - Winkelcentrum Borgele - Winkelcentrum Vijfhoek te Deventer.</text:p>
            <text:p text:style-name="common-al">De aanvraag ligt van 9 februari 2023 t/m 23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, Centrum - Flora - Keizerslanden - Winkelcentrum Borgele - Winkelcentrum Vijfhoek te Deventer (31518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89</meta:user-defined>
    <meta:user-defined meta:name="OVERHEIDop.GmbID/DC.identifier">gmb-2023-58589</meta:user-defined>
    <meta:user-defined meta:name="OVERHEIDop.versieInformatie"/>
  </office:meta>
</office:document-meta>
</file>