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optocht carnava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et bestuur van CV de Wallepikkers voor het houden van de carnavalsoptocht in Zaltbommel. Dit evenement vindt plaats op zaterdag 18 februari 2023. </text:p>
            <text:p text:style-name="common-al"/>
            <text:p text:style-name="common-al">De route is als volgt: Gisbert Schairtweg - Klipperstraat - Vergtweg - Prins van Oranjestraat - Gisbert Schairtweg - Marten van Rossemsingel - Johan van Oldebarnveldtstraat - Hugo de Grootstraat - Johan de Wittstraat - Marten van Rossemsingel - Boschstraat- Markt.</text:p>
            <text:p text:style-name="common-al"/>
            <text:p text:style-name="common-al">Dit besluit is op 6 februari 2023 verzonden.</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
          </text:p>
            <text:p text:style-name="common-al">
            <text:span text:style-name="nadrukvet">Niet mee eens? </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85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vergunning verleend voor optocht carnaval</meta:user-defined>
    <meta:user-defined meta:name="DCTERMS.W3CDTF/DCTERMS.available">2023-02-09</meta:user-defined>
    <meta:user-defined meta:name="DCTERMS.W3CDTF/OVERHEIDop.jaargang">2023</meta:user-defined>
    <meta:user-defined meta:name="OVERHEIDop.publicationIssue">58586</meta:user-defined>
    <meta:user-defined meta:name="OVERHEIDop.GmbID/DC.identifier">gmb-2023-58586</meta:user-defined>
    <meta:user-defined meta:name="OVERHEIDop.versieInformatie"/>
  </office:meta>
</office:document-meta>
</file>