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bouwen van de garage tot een atelier, Purmerlaan 13, 1718A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ente Opmeer heeft op 6 februari 2023 een aanvraag omgevingsvergunning ontvangen voor het verbouwen van de garage tot een atelier op locatie Purmerlaan 13, 1718AK Hoogwoud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3-0000006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urmerlaan 13, 1718AK Hoogwoud</meta:user-defined>
    <dc:language>nl</dc:language>
    <meta:user-defined meta:name="OVERHEIDop.locatietype/OVERHEIDop.gebiedsmarkering">Punt</meta:user-defined>
    <meta:user-defined meta:name="DC.title">Kennisgeving ontvangst beschikking voor het verbouwen van de garage tot een atelier, Purmerlaan 13, 1718AK Hoogwou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84</meta:user-defined>
    <meta:user-defined meta:name="OVERHEIDop.GmbID/DC.identifier">gmb-2023-58584</meta:user-defined>
    <meta:user-defined meta:name="OVERHEIDop.versieInformatie"/>
  </office:meta>
</office:document-meta>
</file>