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R. Thorbeckesingel 24</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Voor de activiteit: strijdig gebruik</text:p>
            <text:p text:style-name="common-al">op 2 januari 2023 voor het wijzigen van het gebruik van een woning ten behoeve van kamerverhuur (het omzetten van zelfstandige woonruimte in onzelfstandige woonruimte voor drie of vier personen) op het adres J.R. Thorbeckesingel 24 (zaaknummer 2649555)</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858</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58</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58</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J.R. Thorbeckesingel 24</meta:user-defined>
    <meta:user-defined meta:name="DCTERMS.W3CDTF/DCTERMS.available">2023-01-05</meta:user-defined>
    <meta:user-defined meta:name="DCTERMS.W3CDTF/OVERHEIDop.jaargang">2023</meta:user-defined>
    <meta:user-defined meta:name="OVERHEIDop.publicationIssue">5858</meta:user-defined>
    <meta:user-defined meta:name="OVERHEIDop.GmbID/DC.identifier">gmb-2023-5858</meta:user-defined>
    <meta:user-defined meta:name="OVERHEIDop.versieInformatie"/>
  </office:meta>
</office:document-meta>
</file>