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adering welstandscommissie Aa en Hunze</text:p>
      <text:section text:name="zakelijke-mededeling_id1-3-2" text:style-name="zakelijke-mededeling">
        <text:section text:name="zakelijke-mededeling-tekst_id1-3-2-1" text:style-name="zakelijke-mededeling-tekst">
          <text:section text:name="tekst_id1-3-2-1-1" text:style-name="tekst">
            <text:p text:style-name="common-al">Op dinsdag 14 februari 2023 vergadert de onafhankelijke welstandscommissie Aa en Hunze. De vergadering vindt in principe plaats in het gemeentehuis en begint om 9.00 uur. De vergaderingen van de commissie zijn openbaar toegankelijk.</text:p>
            <text:p text:style-name="common-al">De definitieve agenda wordt donderdag 9 februari 2023 vastgesteld. De agenda is uiterlijk vrijdag 10 februari 2023 in te zien via <text:a xlink:href="http://www.aaenhunze.nl" xlink:type="simple"><text:span text:style-name="nadrukondlijn">www.aaenhunze.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857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7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Vergadering welstandscommissie Aa en Hunze</meta:user-defined>
    <meta:user-defined meta:name="DCTERMS.W3CDTF/DCTERMS.available">2023-02-09</meta:user-defined>
    <meta:user-defined meta:name="DCTERMS.W3CDTF/OVERHEIDop.jaargang">2023</meta:user-defined>
    <meta:user-defined meta:name="OVERHEIDop.publicationIssue">58576</meta:user-defined>
    <meta:user-defined meta:name="OVERHEIDop.GmbID/DC.identifier">gmb-2023-58576</meta:user-defined>
    <meta:user-defined meta:name="OVERHEIDop.versieInformatie"/>
  </office:meta>
</office:document-meta>
</file>