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wegenverkeerswet diverse straten te Zevenaar: ontheffing voor het rijden van een carnavalswagen tijdens het scholenbezoek van de jeugdraad op vrijdag 17 februari 2023 van 07.30 uur tot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3 een besluit genomen op de aanvraag met zaaknummer HZ_WVW-2023-0067 voor een ontheffing wegenverkeerswet op locatie diverse straten te Zevenaar. De ontheff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8 febr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856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6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6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ntheffing wegenverkeerswet diverse straten te Zevenaar: ontheffing voor het rijden van een carnavalswagen tijdens het scholenbezoek van de jeugdraad op vrijdag 17 februari 2023 van 07.30 uur tot 17.00 uur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569</meta:user-defined>
    <meta:user-defined meta:name="OVERHEIDop.GmbID/DC.identifier">gmb-2023-58569</meta:user-defined>
    <meta:user-defined meta:name="OVERHEIDop.versieInformatie"/>
  </office:meta>
</office:document-meta>
</file>