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edijk 61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met zaaknummer W2022-0756 voor een omgevingsvergunning betreffende het bouwen van een akkerbouwloods op locatie Zeedijk 61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56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Zeedijk 61 te Stad aan 't Haringvlie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68</meta:user-defined>
    <meta:user-defined meta:name="OVERHEIDop.GmbID/DC.identifier">gmb-2023-58568</meta:user-defined>
    <meta:user-defined meta:name="OVERHEIDop.versieInformatie"/>
  </office:meta>
</office:document-meta>
</file>