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Oisterwijk aan Stichting RIBW Brabant tot uitvoering en besluitvorming Wmo Begeleiding</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Overwegende dat:</text:p>
            <text:list text:style-name="id1-3-2-1-1-4">
              <text:list-item text:style-override="id1-3-2-1-1-4-1">
                <text:number>•</text:number>
                <text:p text:style-name="al">op 1 januari 2015 de Wet maatschappelijke ondersteuning 2015 (hierna: Wmo of de Wet) in werking is getreden, welke gemeenten de opdracht geeft zorg te dragen voor de uitvoering van maatschappelijke ondersteuning, waaronder Wmo Begeleiding wordt verstaan;</text:p>
              </text:list-item>
              <text:list-item text:style-override="id1-3-2-1-1-4-2">
                <text:number>•</text:number>
                <text:p text:style-name="al">op grond van artikel 2.3.1 van de Wet het college verantwoordelijk voor het treffen van een maatwerkvoorziening;</text:p>
              </text:list-item>
              <text:list-item text:style-override="id1-3-2-1-1-4-3">
                <text:number>•</text:number>
                <text:p text:style-name="al">de gemeente Oisterwijk in de regio Hart van Brabant een gezamenlijke inkoop heeft gedaan voor Wmo Begeleiding;</text:p>
              </text:list-item>
              <text:list-item text:style-override="id1-3-2-1-1-4-4">
                <text:number>•</text:number>
                <text:p text:style-name="al">per 1 januari 2023 de uitvoering van Wmo Begeleiding wordt uitgevoerd door een Coalitie van 11 samenwerkende zorgaanbieders, te weten de Coalitie Wmo Begeleiding Hart van Brabant;</text:p>
              </text:list-item>
              <text:list-item text:style-override="id1-3-2-1-1-4-5">
                <text:number>•</text:number>
                <text:p text:style-name="al">daarmee de Coalitie van de 11 samenwerkende aanbieders verantwoordelijk wordt voor de volledige uitvoering en hiervoor een lumpsum-financiering ontvangt;</text:p>
              </text:list-item>
              <text:list-item text:style-override="id1-3-2-1-1-4-6">
                <text:number>•</text:number>
                <text:p text:style-name="al">gezien deze taakgerichte opdracht, het indiceren van Wmo Begeleiding noodzakelijk is en onderdeel uitmaakt van de overeenkomst met de Coalitie Wmo Begeleiding Hart van Brabant;</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mandaat, aan de Stichting RIBW Brabant ten behoeve van de uitvoering van Wmo Begeleiding per 1 januari 2023, voor zover van toepassing, voor de navolgende bevoegdheden:</text:p>
                <text:list text:style-name="id1-3-2-2-1-2-1-3">
                  <text:list-item text:style-override="id1-3-2-2-1-2-1-3-1">
                    <text:number>•</text:number>
                    <text:p text:style-name="al">de collegebevoegdheden in het kader van artikel 2.3.2, 2.3.3 en 2.3.4. van de Wet indien er sprake is van een behoefte aan Wmo Begeleiding;</text:p>
                  </text:list-item>
                  <text:list-item text:style-override="id1-3-2-2-1-2-1-3-2">
                    <text:number>•</text:number>
                    <text:p text:style-name="al">de bevoegdheid tot het toekennen, wijzigen (beslissen tot op- en afschalen van begeleiding) en het beëindigen van de maatwerkvoorziening Begeleiding zoals bedoeld in de Wet maatschappelijke ondersteuning, voor zover de Coalitie Wmo Begeleiding Hart van Brabant hiervoor opdracht heeft gekregen waaronder ook het nemen van beslissingen tot (het)indicatie;</text:p>
                  </text:list-item>
                  <text:list-item text:style-override="id1-3-2-2-1-2-1-3-3">
                    <text:number>•</text:number>
                    <text:p text:style-name="al">waarbij ondermandaat is toegestaan, voor zover ondermandaat wordt verleend aan functionarissen die als bestuurder/directie werkzaam zijn bij een aanbieder die onderdeel uitmaakt van de Coalitie Wmo Begeleiding Hart van Brabant, te weten: RIBW-Brabant, SMO-Traverse, Amarant, Prisma, Impegno, Thebe, GGZ-Breburg, Sterk Huis, Het Werkt, ASVZ en Buro Maks.</text:p>
                  </text:list-item>
                </text:list>
              </text:list-item>
              <text:list-item text:style-override="id1-3-2-2-1-2-2">
                <text:number>2.</text:number>
                <text:p text:style-name="al">Dat het afhandelen van bezwaar en beroep niet gemandateerd aan Coalitie Wmo Begeleiding Hart van Brabant. Het college blijft verantwoordelijk blijft voor de afhandeling van bezwaar en beroep. </text:p>
              </text:list-item>
            </text:list>
          </text:section>
        </text:section>
        <text:section text:name="regeling-sluiting_id1-3-2-3" text:style-name="regeling-sluiting">
          <text:section text:name="ondertekening_id1-3-2-3-1">
            <text:p><text:span text:style-name="functie">Aldus vastgesteld in de vergadering van 24 januari 2023,</text:span></text:p>
          </text:section>
          <text:section text:name="ondertekening_id1-3-2-3-2">
            <text:p><text:span text:style-name="functie"/></text:p>
          </text:section>
          <text:section text:name="ondertekening_id1-3-2-3-3">
            <text:p><text:span text:style-name="functie"/></text:p>
            <text:p><text:span text:style-name="functie">De burgmeester</text:span></text:p>
            <text:p><text:span text:style-name="functie">Hans Jansen</text:span></text:p>
          </text:section>
          <text:section text:name="ondertekening_id1-3-2-3-4">
            <text:p><text:span text:style-name="functie"/></text:p>
            <text:p><text:span text:style-name="functie">De gemeentesecretaris</text:span></text:p>
            <text:p><text:span text:style-name="functie">Coen Boo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56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regeling gemeente Oisterwijk aan Stichting RIBW Brabant tot uitvoering en besluitvorming Wmo Begeleiding</meta:user-defined>
    <dc:language>nl</dc:language>
    <meta:user-defined meta:name="OVERHEIDop.locatietype/OVERHEIDop.gebiedsmarkering">Gemeente</meta:user-defined>
    <meta:user-defined meta:name="DC.title">Mandaatregeling gemeente Oisterwijk aan Stichting RIBW Brabant tot uitvoering en besluitvorming Wmo Begeleiding</meta:user-defined>
    <meta:user-defined meta:name="DCTERMS.W3CDTF/DCTERMS.available">2023-02-13</meta:user-defined>
    <meta:user-defined meta:name="DCTERMS.W3CDTF/OVERHEIDop.jaargang">2023</meta:user-defined>
    <meta:user-defined meta:name="OVERHEIDop.publicationIssue">58566</meta:user-defined>
    <meta:user-defined meta:name="OVERHEIDop.betreftRegeling">CVDR692123_1</meta:user-defined>
    <meta:user-defined meta:name="OVERHEIDop.GmbID/DC.identifier">gmb-2023-58566</meta:user-defined>
    <meta:user-defined meta:name="xs:date/OVERHEIDop.startdatum">2023-02-14</meta:user-defined>
    <meta:user-defined meta:name="OVERHEIDop.versieInformatie"/>
  </office:meta>
</office:document-meta>
</file>