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Molendijk 1, 3161KJ Rhoon - 2022-001627, het renover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3 een besluit genomen op de aanvraag met zaaknummer 2022-001627 voor het renoveren van de gevel op locatie Molendijk 1, 3161KJ Rhoon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7 februari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856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6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6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olendijk 1, 3161KJ Rhoon</meta:user-defined>
    <dc:language>nl</dc:language>
    <meta:user-defined meta:name="OVERHEIDop.locatietype/OVERHEIDop.gebiedsmarkering">Punt</meta:user-defined>
    <meta:user-defined meta:name="DC.title">Kennisgeving verleend besluit op Omgevingsvergunning, Molendijk 1, 3161KJ Rhoon - 2022-001627, het renoveren van de gevel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565</meta:user-defined>
    <meta:user-defined meta:name="OVERHEIDop.GmbID/DC.identifier">gmb-2023-58565</meta:user-defined>
    <meta:user-defined meta:name="OVERHEIDop.versieInformatie"/>
  </office:meta>
</office:document-meta>
</file>