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Reclame, Kleidijk 94, 3161EK Rhoon - 2023-000127, het wijzigen van de reclames op de gevels en de 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2023-000127 voor het wijzigen van de reclames op de gevels en de zuil op locatie Kleidijk 94, 3161EK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 februar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856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Kleidijk 94, 3161EK Rhoon</meta:user-defined>
    <dc:language>nl</dc:language>
    <meta:user-defined meta:name="OVERHEIDop.locatietype/OVERHEIDop.gebiedsmarkering">Punt</meta:user-defined>
    <meta:user-defined meta:name="DC.title">Kennisgeving verleend besluit op Reclame, Kleidijk 94, 3161EK Rhoon - 2023-000127, het wijzigen van de reclames op de gevels en de zui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63</meta:user-defined>
    <meta:user-defined meta:name="OVERHEIDop.GmbID/DC.identifier">gmb-2023-58563</meta:user-defined>
    <meta:user-defined meta:name="OVERHEIDop.versieInformatie"/>
  </office:meta>
</office:document-meta>
</file>