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ervanging van bouw- en omgevingsvergunningen gemeente Halderberge en voorgangers tot en me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burgemeester en wethouders van de gemeente Halderberge</text:p>
            <text:p text:style-name="al">namens deze de teammanager Ondersteuning van de gemeente Halderberge</text:p>
            <text:p text:style-name="al"/>
            <text:p text:style-name="al">Gelet op:</text:p>
            <text:p text:style-name="al">- De regeling van de minister van Onderwijs Cultuur en Wetenschap van 6 december 2012 nr. WIZ/466161 (10265), tot wijziging van de Archiefregeling in verband met het stellen van nadere regels omtrent van vervanging;</text:p>
            <text:p text:style-name="al">- Artikel 7 van de Archiefwet 199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1. Over te gaan tot vervanging door digitale reproducties van de bouw- en omgevingsvergunningen die op grond van de “selectielijst 1995” voor bewaring in aanmerking komen, waarna deze analoge archiefbescheiden worden vernietigd.</text:p>
            <text:p text:style-name="al">2. Reproductie geschiedt op de wijze zoals omschreven in het vastgestelde handboek “Digitale vervanging bouwvergunningen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de dag van bekendmaking van dit besluit op de gemeentepagina van de Halderbergse Bo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 “Besluit tot vervanging van bouw- en omgevingsvergunningen gemeente Halderberge en voorgangers tot en met 2018”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udenbosch, 29 december 2022,</text:span></text:p>
            <text:p><text:span text:style-name="functie"/></text:p>
            <text:p><text:span text:style-name="functie">C.W.M. van den Heuvel</text:span></text:p>
            <text:p><text:span text:style-name="functie">Teammanager Ondersteuning van de gemeente Halderber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85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Halderberg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22-05-01</meta:user-defined>
    <meta:user-defined meta:name="DCTERMS.abstract">Besluit tot vervanging van bouw- en omgevingsvergunningen gemeente Halderberge en voorgangers tot en met 2018</meta:user-defined>
    <meta:user-defined meta:name="DCTERMS.alternative">Besluit tot vervanging van bouw- en omgevingsvergunningen gemeente Halderberge en voorgangers tot en met 2018</meta:user-defined>
    <dc:language>nl</dc:language>
    <meta:user-defined meta:name="OVERHEIDop.locatietype/OVERHEIDop.gebiedsmarkering">Gemeente</meta:user-defined>
    <meta:user-defined meta:name="DC.title">Besluit tot vervanging van bouw- en omgevingsvergunningen gemeente Halderberge en voorgangers tot en met 2018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56</meta:user-defined>
    <meta:user-defined meta:name="OVERHEIDop.betreftRegeling">CVDR690698_1</meta:user-defined>
    <meta:user-defined meta:name="xs:date/OVERHEIDop.startdatum">2023-01-06</meta:user-defined>
    <meta:user-defined meta:name="OVERHEIDop.GmbID/DC.identifier">gmb-2023-5856</meta:user-defined>
    <meta:user-defined meta:name="OVERHEIDop.versieInformatie"/>
  </office:meta>
</office:document-meta>
</file>