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Wilhelmina Geevestraat 55, 3172VD Poortugaal - 2023-000131, het renoveren van de pui i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2023-000131 voor het renoveren van de pui in voorgevel op locatie Wilhelmina Geevestraat 55, 3172VD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85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 Geevestraat 55, 3172VD Poortugaal</meta:user-defined>
    <dc:language>nl</dc:language>
    <meta:user-defined meta:name="OVERHEIDop.locatietype/OVERHEIDop.gebiedsmarkering">Punt</meta:user-defined>
    <meta:user-defined meta:name="DC.title">Kennisgeving verleend besluit op Omgevingsvergunning, Wilhelmina Geevestraat 55, 3172VD Poortugaal - 2023-000131, het renoveren van de pui in voorgev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58</meta:user-defined>
    <meta:user-defined meta:name="OVERHEIDop.GmbID/DC.identifier">gmb-2023-58558</meta:user-defined>
    <meta:user-defined meta:name="OVERHEIDop.versieInformatie"/>
  </office:meta>
</office:document-meta>
</file>