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Wilgenpad 20, 4125 S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7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406 op het perceel Wilgenpad 20, 4125 SP Hoef en Haag. De vergunning is verleend. Het besluit betreft het plaatsen van een carport met overkapping bij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55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5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5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406</meta:user-defined>
    <dc:language>nl</dc:language>
    <meta:user-defined meta:name="OVERHEIDop.locatietype/OVERHEIDop.gebiedsmarkering">Punt</meta:user-defined>
    <meta:user-defined meta:name="DC.title">Besluit aanvraag omgevingsvergunning (regulier) Wilgenpad 20, 4125 SP Hoef en Haa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55</meta:user-defined>
    <meta:user-defined meta:name="OVERHEIDop.GmbID/DC.identifier">gmb-2023-58555</meta:user-defined>
    <meta:user-defined meta:name="OVERHEIDop.versieInformatie"/>
  </office:meta>
</office:document-meta>
</file>