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onk 15, 2991LE Barendrecht - 2022-002062, het legaliseren van de aanpassing van de brandcompartimentering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2022-002062 voor het legaliseren van de aanpassing van de brandcompartimentering van het bedrijfspand op locatie Donk 15, 2991LE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febr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854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4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4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Donk 15, 2991LE Barendrecht</meta:user-defined>
    <dc:language>nl</dc:language>
    <meta:user-defined meta:name="OVERHEIDop.locatietype/OVERHEIDop.gebiedsmarkering">Punt</meta:user-defined>
    <meta:user-defined meta:name="DC.title">Kennisgeving verleend besluit op Omgevingsvergunning, Donk 15, 2991LE Barendrecht - 2022-002062, het legaliseren van de aanpassing van de brandcompartimentering van het bedrijfspa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49</meta:user-defined>
    <meta:user-defined meta:name="OVERHEIDop.GmbID/DC.identifier">gmb-2023-58549</meta:user-defined>
    <meta:user-defined meta:name="OVERHEIDop.versieInformatie"/>
  </office:meta>
</office:document-meta>
</file>