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van algemene regels voor inrichtingen milieubeheer aan Newtonweg 1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31 januari 2023 van Autodemontage Klesman, Newtonweg 17, 6101 WX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54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4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van algemene regels voor inrichtingen milieubeheer aan Newtonweg 17 te 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40</meta:user-defined>
    <meta:user-defined meta:name="OVERHEIDop.GmbID/DC.identifier">gmb-2023-58540</meta:user-defined>
    <meta:user-defined meta:name="OVERHEIDop.versieInformatie"/>
  </office:meta>
</office:document-meta>
</file>