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aartmolen nabij nr. 1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common-al">op 30 november 2022 voor het kappen van een zilverlinde naast de Staartmolen 14. Als gevolg van de laatste ophoging/renovatie van de Stellingmolen is de boom niet goed gegroeid. Terug snoeien is niet meer mogelijk en de ontwikkelingsruimte was bij aanplant al beperkt (zaaknummer 264864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Staartmolen nabij nr. 14</meta:user-defined>
    <meta:user-defined meta:name="DCTERMS.W3CDTF/DCTERMS.available">2023-01-05</meta:user-defined>
    <meta:user-defined meta:name="DCTERMS.W3CDTF/OVERHEIDop.jaargang">2023</meta:user-defined>
    <meta:user-defined meta:name="OVERHEIDop.publicationIssue">5854</meta:user-defined>
    <meta:user-defined meta:name="OVERHEIDop.GmbID/DC.identifier">gmb-2023-5854</meta:user-defined>
    <meta:user-defined meta:name="OVERHEIDop.versieInformatie"/>
  </office:meta>
</office:document-meta>
</file>