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diverse straten te Zevenaar: ontheffing voor het rijden van een carnavalswagen op zondag 12 februari 2023 van16.00 uur tot 20.00 uur en op woensdag 22 februari 2023 van 10.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HZ_WVW-2023-0140 voor een ontheffing wegenverkeerswet op locatie diverse strate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ntheffing Wegenverkeerswet diverse straten te Zevenaar: ontheffing voor het rijden van een carnavalswagen op zondag 12 februari 2023 van16.00 uur tot 20.00 uur en op woensdag 22 februari 2023 van 10.00 uur tot 19.00 uu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39</meta:user-defined>
    <meta:user-defined meta:name="OVERHEIDop.GmbID/DC.identifier">gmb-2023-58539</meta:user-defined>
    <meta:user-defined meta:name="OVERHEIDop.versieInformatie"/>
  </office:meta>
</office:document-meta>
</file>