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verhuren van 10 hotelkamers in de vorm van kamerbewoning aan de Molenstraat 10-12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Molenstraat 10-12, 4285 AB, </text:span>tijdelijk (5 jaar) verhuren van 10 hotelkamers in de vorm van kamerbewoning (2022-045063); verzonden op 31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5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tijdelijk verhuren van 10 hotelkamers in de vorm van kamerbewoning aan de Molenstraat 10-12 in Woudrichem</meta:user-defined>
    <meta:user-defined meta:name="DCTERMS.W3CDTF/DCTERMS.available">2023-02-09</meta:user-defined>
    <meta:user-defined meta:name="DCTERMS.W3CDTF/OVERHEIDop.jaargang">2023</meta:user-defined>
    <meta:user-defined meta:name="OVERHEIDop.publicationIssue">58538</meta:user-defined>
    <meta:user-defined meta:name="OVERHEIDop.GmbID/DC.identifier">gmb-2023-58538</meta:user-defined>
    <meta:user-defined meta:name="OVERHEIDop.versieInformatie"/>
  </office:meta>
</office:document-meta>
</file>