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101, 5473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aangebouwd bijgebouw en handelingen met gevolgden voor beschermde monumenten</text:p>
            <text:p text:style-name="common-al">Verzenddatum: 7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5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oofdstraat 101, 5473AP Heeswijk-Dinther</meta:user-defined>
    <dc:language>nl</dc:language>
    <meta:user-defined meta:name="OVERHEIDop.locatietype/OVERHEIDop.gebiedsmarkering">Punt</meta:user-defined>
    <meta:user-defined meta:name="DC.title">Verleende reguliere omgevingsvergunning Hoofdstraat 101, 5473AP Heeswijk-Dinth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37</meta:user-defined>
    <meta:user-defined meta:name="OVERHEIDop.GmbID/DC.identifier">gmb-2023-58537</meta:user-defined>
    <meta:user-defined meta:name="OVERHEIDop.versieInformatie"/>
  </office:meta>
</office:document-meta>
</file>