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acialaan 17, 9603 DP, voor het maken van een nieuwe entree bij de woning, 7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5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acialaan 17 Hoogezand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34</meta:user-defined>
    <meta:user-defined meta:name="OVERHEIDop.GmbID/DC.identifier">gmb-2023-58534</meta:user-defined>
    <meta:user-defined meta:name="OVERHEIDop.versieInformatie"/>
  </office:meta>
</office:document-meta>
</file>