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esluit algemene regels voor de inrichtingen milieubeheer aan Aasterbergerweg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vB-melding Wet Milieubeheer</text:span>
          </text:p>
            <text:p text:style-name="common-al">Burgemeester en wethouders van Echt-Susteren maken ingevolge artikel 8.41, lid 4 van de Wet milieubeheer, bekend dat bij hen de volgende melding is ingekomen ingevolge het:</text:p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 Op 20 januari 2023 van Ontwikkelingsmaatschappij Poort van Echt B.V., Aasterbergerweg te Echt.</text:p>
              </text:list-item>
            </text:list>
            <text:p text:style-name="common-al">Indien u de melding en de bijbehorende stukken wilt inzien, kunt u een afspraak maken met de afdeling Omgevingsdienst. </text:p>
            <text:p text:style-name="last-al">Neem hiervoor telefonisch contact op via 0475 – 478 47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9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853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3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53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besluit algemene regels voor de inrichtingen milieubeheer aan Aasterbergerweg te Ech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531</meta:user-defined>
    <meta:user-defined meta:name="OVERHEIDop.GmbID/DC.identifier">gmb-2023-58531</meta:user-defined>
    <meta:user-defined meta:name="OVERHEIDop.versieInformatie"/>
  </office:meta>
</office:document-meta>
</file>