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rift 11, 7991 A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8 dennen en 1 eik, ontvangstdatum 03-02-2023, zaaknummer 2023-0026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52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Drift 11, 7991 AA,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22</meta:user-defined>
    <meta:user-defined meta:name="OVERHEIDop.GmbID/DC.identifier">gmb-2023-58522</meta:user-defined>
    <meta:user-defined meta:name="OVERHEIDop.versieInformatie"/>
  </office:meta>
</office:document-meta>
</file>