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Narcissenlaan/Parklaan (hoek) in Sassenheim, Kenmerk Z-22-287219, het bouwen van 32 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3 besloten om de beslistermijn voor de aanvraag met zaaknummer HZ_WABO2022-1082 voor een omgevingsvergunning voor het bouwen van 32  appartementen op locatie Narcissenlaan/Parklaan (hoek) in Sassenhei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852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2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2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en beslistermijn omgevingsvergunning, Narcissenlaan/Parklaan (hoek) in Sassenheim, Kenmerk Z-22-287219, het bouwen van 32  appartement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58520</meta:user-defined>
    <meta:user-defined meta:name="OVERHEIDop.GmbID/DC.identifier">gmb-2023-58520</meta:user-defined>
    <meta:user-defined meta:name="OVERHEIDop.versieInformatie"/>
  </office:meta>
</office:document-meta>
</file>