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Margriet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last-al">op 26 december 2022 is de beslistermijn verlengd voor het verbreden van de uitweg op het adres Margriethof 17 (zaaknummer 2648299). De beslistermijn is verlengd van 1 januari 2023 naar 12 februari 2023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85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 Margriethof 17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52</meta:user-defined>
    <meta:user-defined meta:name="OVERHEIDop.GmbID/DC.identifier">gmb-2023-5852</meta:user-defined>
    <meta:user-defined meta:name="OVERHEIDop.versieInformatie"/>
  </office:meta>
</office:document-meta>
</file>