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dakisolatie en het bouwen van een dakkapel aan de Maasdijk 383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Maasdijk 383, 4264 AR, </text:span>aanbrengen dakisolatie en realiseren dakkapel (2022-034758); verzonden op 30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51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1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1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rengen van dakisolatie en het bouwen van een dakkapel aan de Maasdijk 383 in Veen</meta:user-defined>
    <meta:user-defined meta:name="DCTERMS.W3CDTF/DCTERMS.available">2023-02-09</meta:user-defined>
    <meta:user-defined meta:name="DCTERMS.W3CDTF/OVERHEIDop.jaargang">2023</meta:user-defined>
    <meta:user-defined meta:name="OVERHEIDop.publicationIssue">58519</meta:user-defined>
    <meta:user-defined meta:name="OVERHEIDop.GmbID/DC.identifier">gmb-2023-58519</meta:user-defined>
    <meta:user-defined meta:name="OVERHEIDop.versieInformatie"/>
  </office:meta>
</office:document-meta>
</file>