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eeweg 1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oktober 2022 een aanvraag om een omgevingsvergunning voor het wijzigen van de gevel van het bezoekerscentrum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851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1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1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Zeeweg 12 Overve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17</meta:user-defined>
    <meta:user-defined meta:name="OVERHEIDop.GmbID/DC.identifier">gmb-2023-58517</meta:user-defined>
    <meta:user-defined meta:name="OVERHEIDop.versieInformatie"/>
  </office:meta>
</office:document-meta>
</file>