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Boterbloemweg 5, 7971 E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03-02-2023, zaaknummer 2023-0027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5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Boterbloemweg 5, 7971 EC,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15</meta:user-defined>
    <meta:user-defined meta:name="OVERHEIDop.GmbID/DC.identifier">gmb-2023-58515</meta:user-defined>
    <meta:user-defined meta:name="OVERHEIDop.versieInformatie"/>
  </office:meta>
</office:document-meta>
</file>