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Sloterweg 309, 1171 VC, bouwen van een dakopbouw op de bestaande uitbouw aan de linkerzijde van de woning, verzenddatum 06-02-2023, zaaknummer 7090038, olonummer 74480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51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1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1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adhoevedorp, Sloterweg 309, 1171 VC, bouwen van een dakopbouw op de bestaande uitbouw aan de linkerzijde van de woning, verzenddatum 06-02-2023, zaaknummer 7090038, olonummer 7448041.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14</meta:user-defined>
    <meta:user-defined meta:name="OVERHEIDop.GmbID/DC.identifier">gmb-2023-58514</meta:user-defined>
    <meta:user-defined meta:name="OVERHEIDop.versieInformatie"/>
  </office:meta>
</office:document-meta>
</file>