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renweg 82 in Warmond, Kenmerk Z-22-266103, het restaureren van de toegangsbrug met hekwerk naa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staureren van de toegangsbrug met hekwerk naar de kerk.</text:p>
            <text:p text:style-name="common-al">
            <text:span text:style-name="nadrukcur">datum besluit: </text:span>6 februari 2023</text:p>
            <text:p text:style-name="common-al">
            <text:span text:style-name="nadrukcur">startdatum beroepstermijn: 17 februari 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1</text:span>6 februari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5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renweg 82 in Warmond, Kenmerk Z-22-266103, het restaureren van de toegangsbrug met hekwerk naar de kerk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509</meta:user-defined>
    <meta:user-defined meta:name="OVERHEIDop.GmbID/DC.identifier">gmb-2023-58509</meta:user-defined>
    <meta:user-defined meta:name="OVERHEIDop.versieInformatie"/>
  </office:meta>
</office:document-meta>
</file>