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woning door het optrekken van de achtegevel, Adriaanstraat 5 te Utrecht, HZ_WABO-23-041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iaanstraat 5 te Utrecht</text:span>
          </text:p>
            <text:p text:style-name="common-al">HZ_WABO-23-04148</text:p>
            <text:p text:style-name="common-al">Toelichting: het vergroten van een woning door het optrekken van de achtegevel</text:p>
            <text:p text:style-name="common-al">Datum ontvangst aanvraag: 7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850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0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0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t vergroten van een woning door het optrekken van de achtegevel, Adriaanstraat 5 te Utrecht, HZ_WABO-23-04148</meta:user-defined>
    <meta:user-defined meta:name="DCTERMS.W3CDTF/DCTERMS.available">2023-02-09</meta:user-defined>
    <meta:user-defined meta:name="DCTERMS.W3CDTF/OVERHEIDop.jaargang">2023</meta:user-defined>
    <meta:user-defined meta:name="OVERHEIDop.externeBijlage">Publiceerbaar-A|exb-2023-6542</meta:user-defined>
    <meta:user-defined meta:name="OVERHEIDop.publicationIssue">58508</meta:user-defined>
    <meta:user-defined meta:name="OVERHEIDop.GmbID/DC.identifier">gmb-2023-58508</meta:user-defined>
    <meta:user-defined meta:name="OVERHEIDop.versieInformatie"/>
  </office:meta>
</office:document-meta>
</file>