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Venesluis 26, 7991 TH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woonhuis, ontvangstdatum 02-02-2023, zaaknummer 2023-002527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8504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50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50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Venesluis 26, 7991 TH,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504</meta:user-defined>
    <meta:user-defined meta:name="OVERHEIDop.GmbID/DC.identifier">gmb-2023-58504</meta:user-defined>
    <meta:user-defined meta:name="OVERHEIDop.versieInformatie"/>
  </office:meta>
</office:document-meta>
</file>