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ijnegomlaan 3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november 2022 een aanvraag om een omgevingsvergunning voor het realiseren van een dakkapel op het zijgevelfdakvlak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50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Rijnegomlaan 36 Aerdenhou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03</meta:user-defined>
    <meta:user-defined meta:name="OVERHEIDop.GmbID/DC.identifier">gmb-2023-58503</meta:user-defined>
    <meta:user-defined meta:name="OVERHEIDop.versieInformatie"/>
  </office:meta>
</office:document-meta>
</file>